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Juliana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lianaweg 2, 5328 AW, Rossum.</text:p>
            <text:p text:style-name="common-al">De aanvraag is ontvangen op 7 mei 2025 en heeft betrekking op het plaatsen van een dakopbouw aan de achterzijde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38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Julianaweg 2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386</meta:user-defined>
    <meta:user-defined meta:name="OVERHEIDop.GmbID/DC.identifier">gmb-2025-217386</meta:user-defined>
    <meta:user-defined meta:name="OVERHEIDop.versieInformatie"/>
  </office:meta>
</office:document-meta>
</file>