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 laadpaal op twee parkeerplaatsen aan de Nieuwstraat in Hanswee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reserveren van 2 parkeerplaatsen ter hoogte van Nieuwstraat 36 in Hansweert voor het uitsluitend opladen van elektrische voertuigen.</text:p>
            <text:p text:style-name="common-al"/>
            <text:p text:style-name="common-al">Voor meer informatie kunt u contact opnemen met mevrouw Van ’t Westende van de afdeling Gemeentewerken. Zij is bereikbaar via het centrale telefoonnummer 0113 395 000. </text:p>
            <text:p text:style-name="common-al"/>
            <text:p text:style-name="common-al">Genoemd verkeersbesluit ligt voor eenieder ter inzage bij de balie, in het gemeentehuis in Kruiningen en is ook terug te vinden via www.officielebekendmakingen.nl.</text:p>
            <text:p text:style-name="common-al"/>
            <text:p text:style-name="common-al">Overeenkomstig de bepalingen van de Algemene Wet Bestuursrecht wijzen wij u erop, dat belanghebbenden binnen zes weken na datum van publicatie tegen dit besluit schriftelijk een gemotiveerd bezwaarschrift bij ons college kunnen indien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21 mei 2025 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738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8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8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DCTERMS.alternative">Gemeente Reimerswaal - Verkeersbesluit - Nieuwstraat in Hansweer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000</meta:user-defined>
    <dc:language>nl</dc:language>
    <meta:user-defined meta:name="OVERHEIDop.locatietype/OVERHEIDop.gebiedsmarkering">Punt</meta:user-defined>
    <meta:user-defined meta:name="DC.title">Bekendmaking verkeersbesluit laadpaal op twee parkeerplaatsen aan de Nieuwstraat in Hansweert</meta:user-defined>
    <meta:user-defined meta:name="DCTERMS.W3CDTF/DCTERMS.available">2025-05-21</meta:user-defined>
    <meta:user-defined meta:name="OVERHEIDop.externeBijlage">Verkeersbesluit laadpaal Nieuwstraat in Hansweert|exb-2025-18521</meta:user-defined>
    <meta:user-defined meta:name="DCTERMS.W3CDTF/OVERHEIDop.jaargang">2025</meta:user-defined>
    <meta:user-defined meta:name="OVERHEIDop.publicationIssue">217383</meta:user-defined>
    <meta:user-defined meta:name="OVERHEIDop.GmbID/DC.identifier">gmb-2025-217383</meta:user-defined>
    <meta:user-defined meta:name="OVERHEIDop.versieInformatie"/>
  </office:meta>
</office:document-meta>
</file>