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unneveldweg 12, 6903ZN Zevenaar het realiseren van nieuwbouw Seventerstaete (gebouw 3000) bij de Liemer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besloten om de beslistermijn voor de aanvraag met zaaknummer Z2025-00000700 voor een omgevingsvergunning aan de Hunneveldweg 12, 6903Z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vellen van houtopstand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  <text:list-item text:style-override="id1-3-2-1-1-2-5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738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700</meta:user-defined>
    <dc:language>nl</dc:language>
    <meta:user-defined meta:name="OVERHEIDop.locatietype/OVERHEIDop.gebiedsmarkering">Vlak</meta:user-defined>
    <meta:user-defined meta:name="DC.title">Kennisgeving verlenging beslistermijn omgevingsvergunning: Hunneveldweg 12, 6903ZN Zevenaar het realiseren van nieuwbouw Seventerstaete (gebouw 3000) bij de Liemerij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82</meta:user-defined>
    <meta:user-defined meta:name="OVERHEIDop.GmbID/DC.identifier">gmb-2025-217382</meta:user-defined>
    <meta:user-defined meta:name="OVERHEIDop.versieInformatie"/>
  </office:meta>
</office:document-meta>
</file>