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Evenemententerrein Oude Tramweg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001922 voor een Evenementenvergunning op de locatie Evenemententerrein Oude Tramweg te Donkerbroek. De vergunning is verleend. Het besluit betreft:</text:p>
            <text:p text:style-name="common-al">HD Tentfeest Donkerbroek 4, 5 en 6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Zondagsw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9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73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Evenemententerrein Oude Tramweg te Donkerbro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80</meta:user-defined>
    <meta:user-defined meta:name="OVERHEIDop.GmbID/DC.identifier">gmb-2025-217380</meta:user-defined>
    <meta:user-defined meta:name="OVERHEIDop.versieInformatie"/>
  </office:meta>
</office:document-meta>
</file>