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Goes - Besluit op aanvraag Vergunning obstakels op openbare weg voor het plaatsen van een foodtruck in verband met open huis Praktiq op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Vergunning obstakels op openbare weg hebben verleend voor het plaatsen van een foodtruck in verband met open huis Praktiq op 30 januari 2025 op de locatie Bergweg te Goes. Het besluit is geregistreerd onder nummer Z2025-00000085.</text:p>
            <text:p text:style-name="common-al">
            <text:span text:style-name="nadrukvet">Procedure</text:span>
          </text:p>
            <text:p text:style-name="common-al">Tegen een verleende vergunning kunnen belanghebbenden tot en met 2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5</meta:user-defined>
    <meta:user-defined meta:name="DCTERMS.abstract">Bergweg te Goes - Besluit op aanvraag Vergunning obstakels op openbare weg voor het plaatsen van een foodtruck in verband met open huis Praktiq op 30 januari 2025</meta:user-defined>
    <dc:language>nl</dc:language>
    <meta:user-defined meta:name="OVERHEIDop.locatietype/OVERHEIDop.gebiedsmarkering">Vlak</meta:user-defined>
    <meta:user-defined meta:name="DC.title">Bergweg te Goes - Besluit op aanvraag Vergunning obstakels op openbare weg voor het plaatsen van een foodtruck in verband met open huis Praktiq op 30 januari 2025</meta:user-defined>
    <meta:user-defined meta:name="DCTERMS.W3CDTF/DCTERMS.available">2025-01-20</meta:user-defined>
    <meta:user-defined meta:name="DCTERMS.W3CDTF/OVERHEIDop.jaargang">2025</meta:user-defined>
    <meta:user-defined meta:name="OVERHEIDop.publicationIssue">21738</meta:user-defined>
    <meta:user-defined meta:name="OVERHEIDop.GmbID/DC.identifier">gmb-2025-21738</meta:user-defined>
    <meta:user-defined meta:name="OVERHEIDop.versieInformatie"/>
  </office:meta>
</office:document-meta>
</file>