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22 t/m 22-14 - Verlengen beslistermijn omgevingsvergunning voor nieuwbouw 1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nieuwbouw 14 appartementen op de locatie Albert Joachimikade  22 t/m 22-14. De aanvraag is geregistreerd onder zaaknummer Z2025-0000025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37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252</meta:user-defined>
    <meta:user-defined meta:name="DCTERMS.abstract">Albert Joachimikade  22 t/m 22-14 - Verlengen beslistermijn omgevingsvergunning voor nieuwbouw 14 appartementen</meta:user-defined>
    <dc:language>nl</dc:language>
    <meta:user-defined meta:name="OVERHEIDop.locatietype/OVERHEIDop.gebiedsmarkering">Vlak</meta:user-defined>
    <meta:user-defined meta:name="DC.title">Albert Joachimikade  22 t/m 22-14 - Verlengen beslistermijn omgevingsvergunning voor nieuwbouw 14 appartementen</meta:user-defined>
    <meta:user-defined meta:name="DCTERMS.W3CDTF/DCTERMS.available">2025-05-19</meta:user-defined>
    <meta:user-defined meta:name="DCTERMS.W3CDTF/OVERHEIDop.jaargang">2025</meta:user-defined>
    <meta:user-defined meta:name="OVERHEIDop.publicationIssue">217375</meta:user-defined>
    <meta:user-defined meta:name="OVERHEIDop.GmbID/DC.identifier">gmb-2025-217375</meta:user-defined>
    <meta:user-defined meta:name="OVERHEIDop.versieInformatie"/>
  </office:meta>
</office:document-meta>
</file>