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harthof 4 1064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aan de voorzijde van de woning</text:p>
            <text:p text:style-name="common-al">Zaakadres: Eckeharthof 4 1064NN Amsterdam</text:p>
            <text:p text:style-name="common-al">Datum ontvangst: 06-05-2025</text:p>
            <text:p text:style-name="common-al">Zaaknummer: Z2025-019603</text:p>
            <text:p text:style-name="common-al">DSO-nummer: 20250506008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37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7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03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ckeharthof 4 1064N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74</meta:user-defined>
    <meta:user-defined meta:name="OVERHEIDop.GmbID/DC.identifier">gmb-2025-217374</meta:user-defined>
    <meta:user-defined meta:name="OVERHEIDop.versieInformatie"/>
  </office:meta>
</office:document-meta>
</file>