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regels voor kamerverhuur (10 jaar) aan de Fluitenkruid 27, 2391 ET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regels voor kamerverhuur (10 jaar) aan de Fluitenkruid 27, 2391 ET Hazerswoude-Dorp, geregistreerd onder nr. 048436115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5-2025. De gemeente neemt daarover waarschijnlijk voor 10-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37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7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7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11547</meta:user-defined>
    <meta:user-defined meta:name="DCTERMS.abstract">Aanvraag vergunning voor het tijdelijk afwijken van regels voor kamerverhuur (10 jaar) aan de Fluitenkruid 27, 2391 ET Hazerswoude-Dorp</meta:user-defined>
    <dc:language>nl</dc:language>
    <meta:user-defined meta:name="OVERHEIDop.locatietype/OVERHEIDop.gebiedsmarkering">Punt</meta:user-defined>
    <meta:user-defined meta:name="DC.title">Aanvraag vergunning voor het tijdelijk afwijken van regels voor kamerverhuur (10 jaar) aan de Fluitenkruid 27, 2391 ET Hazerswoude-Dorp</meta:user-defined>
    <meta:user-defined meta:name="DCTERMS.W3CDTF/DCTERMS.available">2025-05-19</meta:user-defined>
    <meta:user-defined meta:name="DCTERMS.W3CDTF/OVERHEIDop.jaargang">2025</meta:user-defined>
    <meta:user-defined meta:name="OVERHEIDop.publicationIssue">217372</meta:user-defined>
    <meta:user-defined meta:name="OVERHEIDop.GmbID/DC.identifier">gmb-2025-217372</meta:user-defined>
    <meta:user-defined meta:name="OVERHEIDop.versieInformatie"/>
  </office:meta>
</office:document-meta>
</file>