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Pinksterbloem ter hoogte van huisnummer 3, te Rhoon</text:p>
            <text:p text:style-name="al"/>
            <text:p text:style-name="al">Nummer: 2025-034068</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Pinksterbloem binnen de bebouwde kom van Rhoon ligt en in eigendom, beheer en onderhoud is van de gemeente Albrandswaard;</text:p>
              </text:list-item>
              <text:list-item text:style-override="id1-3-2-2-1-9-2">
                <text:number>•</text:number>
                <text:p text:style-name="al">aanvrager wonende aan de Pinksterbloem te Rhoon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de Pinksterbloem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Pinksterbloem te Rhoon ter hoogte van huisnummer 3,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3 mei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Mevr. M. Bekkenkamp</text:span></text:p>
            <text:p><text:span text:style-name="functie">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text:span>
          <text:span text:style-name="nadrukvet">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73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instellen gehandicaptenparkeerplaats op kenteken - Pinksterbloem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5-22</meta:user-defined>
    <meta:user-defined meta:name="OVERHEIDop.externeBijlage">Locatie|exb-2025-18519</meta:user-defined>
    <meta:user-defined meta:name="DCTERMS.W3CDTF/OVERHEIDop.jaargang">2025</meta:user-defined>
    <meta:user-defined meta:name="OVERHEIDop.publicationIssue">217370</meta:user-defined>
    <meta:user-defined meta:name="OVERHEIDop.GmbID/DC.identifier">gmb-2025-217370</meta:user-defined>
    <meta:user-defined meta:name="OVERHEIDop.versieInformatie"/>
  </office:meta>
</office:document-meta>
</file>