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gten 4 6026RG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5-01-2025 het besluit genomen om de aanvraag omgevingsvergunning met zaaknummer <text:span text:style-name="nadrukvet">121343</text:span> buiten behandeling te laten.</text:p>
            <text:p text:style-name="common-al">De zaak betreft locatie Hugten 4 te Maarheeze en heeft de omschrijving "Realiseren tijdelijke verblijven seizoenarbeiders".</text:p>
            <text:p text:style-name="common-al">Indien u belanghebbende kunt u bezwaar maken tegen dit besluit.</text:p>
            <text:p text:style-name="common-al">De termijn voor het indienen van een bezwaar start op 16-01-2025 en duurt 6 weken, tot en met 27-02-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3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343</meta:user-defined>
    <meta:user-defined meta:name="DCTERMS.abstract">Realiseren tijdelijke verblijven seizoenarbeiders Hugten 4 Maarheeze - DSO 202408270159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ugten 4 6026RG Maarheeze buiten behandeling stell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37</meta:user-defined>
    <meta:user-defined meta:name="OVERHEIDop.GmbID/DC.identifier">gmb-2025-21737</meta:user-defined>
    <meta:user-defined meta:name="OVERHEIDop.versieInformatie"/>
  </office:meta>
</office:document-meta>
</file>