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Duurzaamheidsring 21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5 heeft de gemeente een aanvraag omgevingsvergunning (regulier) ontvangen voor het perceel ter hoogte van Duurzaamheidsring 21 in Meerkerk. De aanvraag is geregistreerd onder zaaknummer OVR-2025-007820. De aanvraag betreft het afwijken van regels in het omgevingsplan voor aanleg van parkeerplaats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736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6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6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VR-2025-007820</meta:user-defined>
    <dc:language>nl</dc:language>
    <meta:user-defined meta:name="OVERHEIDop.locatietype/OVERHEIDop.gebiedsmarkering">Vlak</meta:user-defined>
    <meta:user-defined meta:name="DC.title">Ingekomen aanvraag omgevingsvergunning ter hoogte van Duurzaamheidsring 21 in Meerkerk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369</meta:user-defined>
    <meta:user-defined meta:name="OVERHEIDop.GmbID/DC.identifier">gmb-2025-217369</meta:user-defined>
    <meta:user-defined meta:name="OVERHEIDop.versieInformatie"/>
  </office:meta>
</office:document-meta>
</file>