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de technische bouwactiviteit i.v.m. het bouwen van een bedrijfsverzamelgebouw, Koperstraat 19 2718R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40022</text:p>
            <text:p text:style-name="common-al">Het product: Omgevingsvergunning</text:p>
            <text:p text:style-name="common-al">De omschrijving van de zaak:het bouwen van een bedrijfsverzamelgebouw</text:p>
            <text:p text:style-name="common-al">De ontvangstdatum van de zaak: 20-03-2025</text:p>
            <text:p text:style-name="common-al">De globale locatie: Koperstraat 19 2718RG Zoetermeer</text:p>
            <text:p text:style-name="common-al">
            <text:span text:style-name="nadrukvet">Besluitgegevens</text:span>
          </text:p>
            <text:p text:style-name="common-al">De besluitdatum: 15-05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736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6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0022</meta:user-defined>
    <meta:user-defined meta:name="DCTERMS.abstract">het bouwen van een bedrijfsverzame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de technische bouwactiviteit i.v.m. het bouwen van een bedrijfsverzamelgebouw, Koperstraat 19 2718RG Zoetermee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68</meta:user-defined>
    <meta:user-defined meta:name="OVERHEIDop.GmbID/DC.identifier">gmb-2025-217368</meta:user-defined>
    <meta:user-defined meta:name="OVERHEIDop.versieInformatie"/>
  </office:meta>
</office:document-meta>
</file>