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splitsen van de winkel en bedrijfswoning, Hoogstraat 3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Omgevingsvergunning verleend voor de aanvraag met zaaknummer Z2025-00000256 op locatie Hoogstraat 3 te Edam. De vergunning is toegek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item text:style-override="id1-3-2-1-1-2-4">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afwijken van regels in het Omgevingspla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5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3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6</meta:user-defined>
    <meta:user-defined meta:name="DCTERMS.abstract">Betreft:  besluit op locatie Hoogstraat 3 te Edam</meta:user-defined>
    <dc:language>nl</dc:language>
    <meta:user-defined meta:name="DC.title">Toestemming voor het splitsen van de winkel en bedrijfswoning, Hoogstraat 3 te Edam</meta:user-defined>
    <meta:user-defined meta:name="OVERHEIDop.datumEindeReactietermijn">2025-06-26</meta:user-defined>
    <meta:user-defined meta:name="OVERHEIDop.terinzageleggingBG">https://jeleefomgeving.nl/inzien/855928955/27af18d9-7352-456f-88e8-822bce4ebfd2</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518</meta:user-defined>
    <meta:user-defined meta:name="OVERHEIDop.publicationIssue">217365</meta:user-defined>
    <meta:user-defined meta:name="OVERHEIDop.GmbID/DC.identifier">gmb-2025-217365</meta:user-defined>
    <meta:user-defined meta:name="OVERHEIDop.versieInformatie"/>
  </office:meta>
</office:document-meta>
</file>