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Pastoor Huiss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stoor Huissenstraat 7, 5324 EW, Ammerzoden.</text:p>
            <text:p text:style-name="common-al">De aanvraag is ontvangen op 6 mei 2025 en heeft betrekking op het renoveren van het hellend d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3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Pastoor Huissenstraat 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360</meta:user-defined>
    <meta:user-defined meta:name="OVERHEIDop.GmbID/DC.identifier">gmb-2025-217360</meta:user-defined>
    <meta:user-defined meta:name="OVERHEIDop.versieInformatie"/>
  </office:meta>
</office:document-meta>
</file>