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oegangshek Bodegraafsestraatweg 127, 2805G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gemeente Gouda besloten om de beslistermijn van de aanvraag met kenmerk 2025-00007775 voor het plaatsen van een toegangshek op de locatie Bodegraafsestraatweg 127, 2805G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3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7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oegangshek Bodegraafsestraatweg 127, 2805GN Gou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59</meta:user-defined>
    <meta:user-defined meta:name="OVERHEIDop.GmbID/DC.identifier">gmb-2025-217359</meta:user-defined>
    <meta:user-defined meta:name="OVERHEIDop.versieInformatie"/>
  </office:meta>
</office:document-meta>
</file>