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emster Feestweek 2025, Centrum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eft de gemeente een aanvraag om evenementenvergunning ontvangen voor de organisatie van de beemster feestweek van 27 juli tot en met 3 augustus 2025 in het centrum van Middenbeemster. De aanvraag is geregistreerd onder zaaknummer Z2025-00001717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735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17</meta:user-defined>
    <meta:user-defined meta:name="DCTERMS.abstract">Betreft: aanvraag op locatie Centrum Middenbeemster</meta:user-defined>
    <dc:language>nl</dc:language>
    <meta:user-defined meta:name="OVERHEIDop.locatietype/OVERHEIDop.gebiedsmarkering">Vlak</meta:user-defined>
    <meta:user-defined meta:name="DC.title">Aanvraag vergunning voor Beemster Feestweek 2025, Centrum Middenbeemst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57</meta:user-defined>
    <meta:user-defined meta:name="OVERHEIDop.GmbID/DC.identifier">gmb-2025-217357</meta:user-defined>
    <meta:user-defined meta:name="OVERHEIDop.versieInformatie"/>
  </office:meta>
</office:document-meta>
</file>