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appartement Zeugstraat 78, 2801J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gemeente Gouda besloten om de beslistermijn van de aanvraag met kenmerk 2025-00004687 voor het verbouwen van een appartement op de locatie Zeugstraat 78, 2801J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3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6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appartement Zeugstraat 78, 2801JD Gou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56</meta:user-defined>
    <meta:user-defined meta:name="OVERHEIDop.GmbID/DC.identifier">gmb-2025-217356</meta:user-defined>
    <meta:user-defined meta:name="OVERHEIDop.versieInformatie"/>
  </office:meta>
</office:document-meta>
</file>