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inkelse slagen 29-30 te Vinkel, omgevingsvergunning, voor het bouwen van een twee onder een kap woning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twee onder een kap woning (omgevingsplan)</text:p>
            <text:p text:style-name="common-al"/>
            <text:p text:style-name="common-al">
            <text:span text:style-name="nadrukvet">Adres of locatie</text:span>: Verzoeklocatie 2025051401627, Vinkelse slagen 29-30 te Vinkel</text:p>
            <text:p text:style-name="common-al">
            <text:span text:style-name="nadrukvet">Omschrijving</text:span>: het bouwen van een twee onder een kap woning (omgevingsplan)</text:p>
            <text:p text:style-name="common-al">
            <text:span text:style-name="nadrukvet">Kenmerknummer</text:span>: 07961794656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35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5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5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4656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inkelse slagen 29-30 te Vinkel, omgevingsvergunning, voor het bouwen van een twee onder een kap woning (omgevingsplan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17354</meta:user-defined>
    <meta:user-defined meta:name="OVERHEIDop.GmbID/DC.identifier">gmb-2025-217354</meta:user-defined>
    <meta:user-defined meta:name="OVERHEIDop.versieInformatie"/>
  </office:meta>
</office:document-meta>
</file>