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mestverwerking, Angstelkade 4, 3631NA Nieuwer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estverwerking, Angstelkade 4, 3631NA Nieuwersluis</text:span>
          </text:p>
            <text:p text:style-name="common-al">Burgemeester en wethouders maken bekend, een besluit te hebben genomen op de aanvraag voor een mestverwerking. Het besluit betreft:</text:p>
            <text:p text:style-name="common-al">Locatie: Angstelkade 4, 3631NA Nieuwersluis</text:p>
            <text:p text:style-name="common-al">Activiteit:</text:p>
            <text:list text:style-name="id1-3-2-1-1-5">
              <text:list-item text:style-override="id1-3-2-1-1-5-1">
                <text:number>•</text:number>
                <text:p text:style-name="al">Bedrijf voor behandeling van mest (maximaal 25.000 m3 per jaar)</text:p>
              </text:list-item>
            </text:list>
            <text:p text:style-name="common-al">Verzenddatum besluit: 15-05-2025</text:p>
            <text:p text:style-name="common-al">Zaaknummer: Z-2025-105648</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Stichtse Vecht, postbus 1212, 3600BE Maarssen. De termijn voor het indienen van een bezwaar start een dag na 15-05-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3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105648</meta:user-defined>
    <dc:language>nl</dc:language>
    <meta:user-defined meta:name="OVERHEIDop.locatietype/OVERHEIDop.gebiedsmarkering">Vlak</meta:user-defined>
    <meta:user-defined meta:name="DC.title">​​​​​​​Kennisgeving besluit op mestverwerking, Angstelkade 4, 3631NA Nieuwersluis</meta:user-defined>
    <meta:user-defined meta:name="OVERHEIDop.datumEindeReactietermijn">2025-06-26</meta:user-defined>
    <meta:user-defined meta:name="OVERHEIDop.terinzageleggingBG">https://jeleefomgeving.nl/inzien/851750126/4490b8e7-25ae-4ee2-bfe5-fff276cf5efa</meta:user-defined>
    <meta:user-defined meta:name="DCTERMS.W3CDTF/DCTERMS.available">2025-05-19</meta:user-defined>
    <meta:user-defined meta:name="DCTERMS.W3CDTF/OVERHEIDop.jaargang">2025</meta:user-defined>
    <meta:user-defined meta:name="OVERHEIDop.publicationIssue">217349</meta:user-defined>
    <meta:user-defined meta:name="OVERHEIDop.GmbID/DC.identifier">gmb-2025-217349</meta:user-defined>
    <meta:user-defined meta:name="OVERHEIDop.versieInformatie"/>
  </office:meta>
</office:document-meta>
</file>