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vervangen van handelsreclame aan Fellenoordstraat 101 4811TH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text:p>
            <text:p text:style-name="common-al">-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15 mei 2025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5-003247.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3247.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17346</text:span><text:line-break/><text:date style:data-style-name="dag" text:fixed="true" text:date-value="2025-05-19"/><text:line-break/><text:date style:data-style-name="jaar" text:fixed="true" text:date-value="2025-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7346</text:span><text:date style:data-style-name="nicedate" text:fixed="true" text:date-value="2025-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7346</text:span><text:date style:data-style-name="nicedate" text:fixed="true" text:date-value="2025-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3247</meta:user-defined>
    <meta:user-defined meta:name="DCTERMS.abstract">het vervangen van handelsreclame</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het vervangen van handelsreclame aan Fellenoordstraat 101 4811TH Breda</meta:user-defined>
    <meta:user-defined meta:name="DCTERMS.W3CDTF/DCTERMS.available">2025-05-19</meta:user-defined>
    <meta:user-defined meta:name="DCTERMS.W3CDTF/OVERHEIDop.jaargang">2025</meta:user-defined>
    <meta:user-defined meta:name="OVERHEIDop.publicationIssue">217346</meta:user-defined>
    <meta:user-defined meta:name="OVERHEIDop.GmbID/DC.identifier">gmb-2025-217346</meta:user-defined>
    <meta:user-defined meta:name="OVERHEIDop.versieInformatie"/>
  </office:meta>
</office:document-meta>
</file>