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bouwen van een woonhuis, Dennenlaan 8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bouwen van een woonhuis</text:p>
            <text:p text:style-name="common-al">Locatie: Dennenlaan 8 Nuenen</text:p>
            <text:p text:style-name="common-al">Ontvangen op: 14-05-2025</text:p>
            <text:p text:style-name="common-al">Zaaknummer: 08202618377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734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4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4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618377</meta:user-defined>
    <meta:user-defined meta:name="DCTERMS.abstract">het verbouwen van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verbouwen van een woonhuis, Dennenlaan 8 Nuenen: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343</meta:user-defined>
    <meta:user-defined meta:name="OVERHEIDop.GmbID/DC.identifier">gmb-2025-217343</meta:user-defined>
    <meta:user-defined meta:name="OVERHEIDop.versieInformatie"/>
  </office:meta>
</office:document-meta>
</file>