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Sophiastraat 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NLVO Arbo- en Milieuadvies</text:p>
            <text:p text:style-name="common-al">Locatie: Sophiastraat Waalre</text:p>
            <text:p text:style-name="common-al">Activiteit: MBA saneren van de bodem en MBA graven in grond boven de interventiewaarde</text:p>
            <text:p text:style-name="common-al">Voor: reconstructiewerkzaamheden van een hemelwaterafvoer riool</text:p>
            <text:p text:style-name="common-al">Datum melding: 1 mei 2025</text:p>
            <text:p text:style-name="common-al">DSO verzoeknummer: 2025050101010 (MBA saneren) 20250501006 (MBA 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36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734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363</meta:user-defined>
    <dc:language>nl</dc:language>
    <meta:user-defined meta:name="OVERHEIDop.locatietype/OVERHEIDop.gebiedsmarkering">Weg</meta:user-defined>
    <meta:user-defined meta:name="DC.title">Gemeente Waalre, melding Besluit activiteiten leefomgeving, Sophiastraat , Waalr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41</meta:user-defined>
    <meta:user-defined meta:name="OVERHEIDop.GmbID/DC.identifier">gmb-2025-217341</meta:user-defined>
    <meta:user-defined meta:name="OVERHEIDop.versieInformatie"/>
  </office:meta>
</office:document-meta>
</file>