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Mechanisch en thermisch bewerken van metalen,Jaargetijdenweg 39 4, 7532 S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publicatie, melding is niet geaccepteerd!!</text:p>
            <text:p text:style-name="common-al">
            
          </text:p>
            <text:p text:style-name="common-al">
            
          </text:p>
            <text:p text:style-name="common-al">STADSDEEL: Oost</text:p>
            <text:p text:style-name="common-al">
            <text:span text:style-name="nadrukvet">Jaargetijdenweg 39 4, 7532 SX Enschede,</text:span> (0153Z2025021100040): MBA- Mechanisch en thermisch bewerken van metalen (geaccepteerd d.d. <text:span text:style-name="nadrukvet">XXX</text:span>)</text:p>
            <text:p text:style-name="common-al">
            
          </text:p>
            <text:p text:style-name="common-al">STADSDEEL Oost</text:p>
            <text:p text:style-name="last-al">De melding voor MBA- Mechanisch en thermisch bewerken van metalen op de locatie Jaargetijdenweg 39 4, 7532 SX Enschede (zaaknummer 0153Z2025021100040) is geaccepteerd op dat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33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21100040</meta:user-defined>
    <dc:language>nl</dc:language>
    <meta:user-defined meta:name="OVERHEIDop.locatietype/OVERHEIDop.gebiedsmarkering">Punt</meta:user-defined>
    <meta:user-defined meta:name="DC.title">Afhandeling MBA- Mechanisch en thermisch bewerken van metalen,Jaargetijdenweg 39 4, 7532 SX Ensched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36</meta:user-defined>
    <meta:user-defined meta:name="OVERHEIDop.GmbID/DC.identifier">gmb-2025-217336</meta:user-defined>
    <meta:user-defined meta:name="OVERHEIDop.versieInformatie"/>
  </office:meta>
</office:document-meta>
</file>