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 Dames Sociëteit op  29 juni 2025 aan de Bleekstraat 1-D, 7255 XZ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mei 2025 een APV-melding ontvangen. De melding gaat over het organiseren van Dames Sociëteit op 29 juni 2025 aan de Bleekstraat 1-D, 7255 XZ Hengelo Gld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18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33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890</meta:user-defined>
    <meta:user-defined meta:name="DCTERMS.abstract">Betreft: APV-melding op locatie bleekstraat 1</meta:user-defined>
    <dc:language>nl</dc:language>
    <meta:user-defined meta:name="OVERHEIDop.locatietype/OVERHEIDop.gebiedsmarkering">Punt</meta:user-defined>
    <meta:user-defined meta:name="DC.title">Melding voor het organiseren van  Dames Sociëteit op  29 juni 2025 aan de Bleekstraat 1-D, 7255 XZ Hengelo Gl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35</meta:user-defined>
    <meta:user-defined meta:name="OVERHEIDop.GmbID/DC.identifier">gmb-2025-217335</meta:user-defined>
    <meta:user-defined meta:name="OVERHEIDop.versieInformatie"/>
  </office:meta>
</office:document-meta>
</file>