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besluit van Burgemeester en wethouders d.d. 13 mei 2025 zijn er een nieuwe wegen benoemd in de buurt: </text:p>
            <text:p text:style-name="common-al">Zuidbroek- De Wellen (buurtcode 07-09)</text:p>
            <text:p text:style-name="common-al"> Straatnaam: Jan van Dongenhof, een nieuwe ontsluitingsweg in Apeldoorn.</text:p>
            <text:p text:style-name="common-al"/>
            <text:p text:style-name="common-al">Zuidbroek- De Wellen (buurtcode 07-09)</text:p>
            <text:p text:style-name="common-al">Straatnaam: Wellenweg, een nieuwe ontsluitingsweg in Apeldoorn.</text:p>
            <text:p text:style-name="common-al"/>
            <text:p text:style-name="common-al">Bij besluit van Burgemeester en wethouders d.d. 13 mei 2025 is er een verandering van de loop van een weg benoemd: </text:p>
            <text:p text:style-name="common-al">Zuidbroek- De Wellen (buurtcode 07-09)</text:p>
            <text:p text:style-name="common-al">Straatnaam: Terwoldseweg, verandering van de loop van een reeds bestaande weg in Apel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Naamgeving wegen:</meta:user-defined>
    <meta:user-defined meta:name="DCTERMS.W3CDTF/DCTERMS.available">2025-05-19</meta:user-defined>
    <meta:user-defined meta:name="DCTERMS.W3CDTF/OVERHEIDop.jaargang">2025</meta:user-defined>
    <meta:user-defined meta:name="OVERHEIDop.externeBijlage">Kaart Terwoldseweg|exb-2025-18512</meta:user-defined>
    <meta:user-defined meta:name="OVERHEIDop.externeBijlage">Kaart Wellenweg|exb-2025-18513</meta:user-defined>
    <meta:user-defined meta:name="OVERHEIDop.externeBijlage">Kaart Jan van Dongenhof|exb-2025-18514</meta:user-defined>
    <meta:user-defined meta:name="OVERHEIDop.publicationIssue">217327</meta:user-defined>
    <meta:user-defined meta:name="OVERHEIDop.GmbID/DC.identifier">gmb-2025-217327</meta:user-defined>
    <meta:user-defined meta:name="OVERHEIDop.versieInformatie"/>
  </office:meta>
</office:document-meta>
</file>