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kapellen aan Kapelstraat 64, 8162WD Epe (12882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3 dakkapellen aan Kapelstraat 64, 8162WD Epe. </text:p>
            <text:p text:style-name="common-al">Datum aanvraag:  15-05-2025</text:p>
            <text:p text:style-name="common-al">Zaaknummer : 128822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73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83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3 dakkapellen aan Kapelstraat 64, 8162WD Epe (1288222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20</meta:user-defined>
    <meta:user-defined meta:name="OVERHEIDop.GmbID/DC.identifier">gmb-2025-217320</meta:user-defined>
    <meta:user-defined meta:name="OVERHEIDop.versieInformatie"/>
  </office:meta>
</office:document-meta>
</file>