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tijdelijk verleggen fietspad en verbreden bestaande inrit, tussen Oosterlandweg 20 en 21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mei 2025 een omgevingsvergunning met zaaknummer Z2025-000284 verleend. De gemeente geeft hiermee toestemming voor het tijdelijk verleggen van een fietspad en het verbreden van een bestaande inrit in de omgeving van de percelen Oosterlandweg 20 en 21 in Mijdrecht. Dit is nodig vanwege de te ontwikkelen woningbouwlocatie Het Oosterland.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73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284</meta:user-defined>
    <meta:user-defined meta:name="DCTERMS.abstract">Betreft:  Besluit op locatie tussen Oosterlandweg 20 en 21, 3641PW en 3641PV Mijdrecht</meta:user-defined>
    <dc:language>nl</dc:language>
    <meta:user-defined meta:name="OVERHEIDop.locatietype/OVERHEIDop.gebiedsmarkering">Vlak</meta:user-defined>
    <meta:user-defined meta:name="DC.title">Kennisgeving verleende omgevingsvergunning voor tijdelijk verleggen fietspad en verbreden bestaande inrit, tussen Oosterlandweg 20 en 21 in Mijdrecht</meta:user-defined>
    <meta:user-defined meta:name="DCTERMS.W3CDTF/DCTERMS.available">2025-05-19</meta:user-defined>
    <meta:user-defined meta:name="DCTERMS.W3CDTF/OVERHEIDop.jaargang">2025</meta:user-defined>
    <meta:user-defined meta:name="OVERHEIDop.publicationIssue">217319</meta:user-defined>
    <meta:user-defined meta:name="OVERHEIDop.GmbID/DC.identifier">gmb-2025-217319</meta:user-defined>
    <meta:user-defined meta:name="OVERHEIDop.versieInformatie"/>
  </office:meta>
</office:document-meta>
</file>