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de constructie en het vervangen van de installatie CSA, Ivoorstraat 17, 1812 R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voorstraat 17, 1812 RE Alkmaar<text:span text:style-name="nadrukvet">; </text:span>het aanpassen van de constructie en het vervangen van de installatie CSA</text:p>
            <text:p text:style-name="common-al">
            
          </text:p>
            <text:p text:style-name="common-al">Datum ontvangst: 15-05-2025</text:p>
            <text:p text:style-name="common-al">Zaaknummer: 000011752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1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1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1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75246</meta:user-defined>
    <dc:language>nl</dc:language>
    <meta:user-defined meta:name="OVERHEIDop.locatietype/OVERHEIDop.gebiedsmarkering">Punt</meta:user-defined>
    <meta:user-defined meta:name="DC.title">Omgevingsvergunning aangevraagd: het aanpassen van de constructie en het vervangen van de installatie CSA, Ivoorstraat 17, 1812 RE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12</meta:user-defined>
    <meta:user-defined meta:name="OVERHEIDop.GmbID/DC.identifier">gmb-2025-217312</meta:user-defined>
    <meta:user-defined meta:name="OVERHEIDop.versieInformatie"/>
  </office:meta>
</office:document-meta>
</file>