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woning en het realiseren van een woning op de begane grond i.p.v. op de 3e verdieping op de locatie Vermeerstraat 7A-1 t/m 7A-23 te Nijmegen zaaknummer AB24.024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4 mei 2025 </text:p>
            <text:p text:style-name="common-al">
            <text:span text:style-name="nadrukvet">DSO-kenmerk:</text:span> 2024112800549</text:p>
            <text:p text:style-name="common-al">
            <text:span text:style-name="nadrukvet">Voor:</text:span> het realiseren van een extra woning en het realiseren van een woning op de begane grond i.p.v. op de 3e verdieping </text:p>
            <text:p text:style-name="common-al">
            <text:span text:style-name="nadrukvet">Locatie:</text:span> Vermeerstraat 7A-1 t/m 7A-23 te Nijmegen </text:p>
            <text:p text:style-name="common-al">
            <text:span text:style-name="nadrukvet">Ons zaaknummer:</text:span> AB24.0240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0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3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xtra woning en het realiseren van een woning op de begane grond i.p.v. op de 3e verdieping op de locatie Vermeerstraat 7A-1 t/m 7A-23 te Nijmegen zaaknummer AB24.02406</meta:user-defined>
    <meta:user-defined meta:name="DCTERMS.W3CDTF/DCTERMS.available">2025-05-19</meta:user-defined>
    <meta:user-defined meta:name="DCTERMS.W3CDTF/OVERHEIDop.jaargang">2025</meta:user-defined>
    <meta:user-defined meta:name="OVERHEIDop.publicationIssue">217311</meta:user-defined>
    <meta:user-defined meta:name="OVERHEIDop.GmbID/DC.identifier">gmb-2025-217311</meta:user-defined>
    <meta:user-defined meta:name="OVERHEIDop.versieInformatie"/>
  </office:meta>
</office:document-meta>
</file>