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functiewijziging van kantoor naar woning van het pand aan Koningsweg 1e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functiewijziging van kantoor naar woning van het pand (Bouwactiviteit (omgevingsplan)), Koningsweg 1e, 4191 HA, in Geldermalsen (07-01-2025) (bezwaar mogelijk), ODR241414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3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145</meta:user-defined>
    <dc:language>nl</dc:language>
    <meta:user-defined meta:name="OVERHEIDop.locatietype/OVERHEIDop.gebiedsmarkering">Adres</meta:user-defined>
    <meta:user-defined meta:name="DC.title">Toestemming voor een functiewijziging van kantoor naar woning van het pand aan Koningsweg 1e te Geldermals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731</meta:user-defined>
    <meta:user-defined meta:name="OVERHEIDop.GmbID/DC.identifier">gmb-2025-21731</meta:user-defined>
    <meta:user-defined meta:name="OVERHEIDop.versieInformatie"/>
  </office:meta>
</office:document-meta>
</file>