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maal 13 Zaandam -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321 - het plaatsen van een kunstwerk  -  - op de locatie nabij Smaal 13 Zaandam</text:p>
            <text:p text:style-name="common-al">Besluit verzonden: 15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3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21</meta:user-defined>
    <dc:language>nl</dc:language>
    <meta:user-defined meta:name="OVERHEIDop.locatietype/OVERHEIDop.gebiedsmarkering">Vlak</meta:user-defined>
    <meta:user-defined meta:name="DC.title">Verleende omgevingsvergunning - nabij Smaal 13 Zaandam - het plaatsen van een kunstwer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9</meta:user-defined>
    <meta:user-defined meta:name="OVERHEIDop.GmbID/DC.identifier">gmb-2025-217309</meta:user-defined>
    <meta:user-defined meta:name="OVERHEIDop.versieInformatie"/>
  </office:meta>
</office:document-meta>
</file>