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handbaltoernooi, Laan van Kerschoten 12 Apeldoorn d.d. 29, 30 en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mei 2025</text:p>
            <text:p text:style-name="common-al">Omschrijving: Beachhandbaltoernooi</text:p>
            <text:p text:style-name="common-al">Locatie: Laan van Kerschoten 12, 7316 EV Apeldoorn</text:p>
            <text:p text:style-name="common-al">Zaaknummer: 02005616218</text:p>
            <text:p text:style-name="common-al">Datum evenement: 29, 30 en 31 mei 2025</text:p>
            <text:p text:style-name="common-al">Tijdstip evenement: 29 en 30 mei van 08:00 uur tot 22:00 uur en 31 mei van 08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6218</meta:user-defined>
    <dc:language>nl</dc:language>
    <meta:user-defined meta:name="OVERHEIDop.locatietype/OVERHEIDop.gebiedsmarkering">Punt</meta:user-defined>
    <meta:user-defined meta:name="DC.title">Besluit evenementenvergunning beachhandbaltoernooi, Laan van Kerschoten 12 Apeldoorn d.d. 29, 30 en 31 me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3</meta:user-defined>
    <meta:user-defined meta:name="OVERHEIDop.GmbID/DC.identifier">gmb-2025-217303</meta:user-defined>
    <meta:user-defined meta:name="OVERHEIDop.versieInformatie"/>
  </office:meta>
</office:document-meta>
</file>