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en bouwmaterialen van 15 mei 2025 tot en met 6 juni 2025 ter hoogte van Java 41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aanvraag ontvangen voor het plaatsen van een container en bouwmaterialen van 15 mei 2025 tot en met 6 juni 2025 ter hoogte van Java 41, 1448AH Purmerend. De aanvraag is geregistreerd onder zaaknummer Z2025-0000203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3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2</meta:user-defined>
    <meta:user-defined meta:name="DCTERMS.abstract">Betreft: aanvraag op locatie Java thv nr 41, 1448AH Purmerend</meta:user-defined>
    <dc:language>nl</dc:language>
    <meta:user-defined meta:name="OVERHEIDop.locatietype/OVERHEIDop.gebiedsmarkering">Punt</meta:user-defined>
    <meta:user-defined meta:name="DC.title">Aanvraag vergunning voor plaatsen container en bouwmaterialen van 15 mei 2025 tot en met 6 juni 2025 ter hoogte van Java 41, 1448AH Purmeren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02</meta:user-defined>
    <meta:user-defined meta:name="OVERHEIDop.GmbID/DC.identifier">gmb-2025-217302</meta:user-defined>
    <meta:user-defined meta:name="OVERHEIDop.versieInformatie"/>
  </office:meta>
</office:document-meta>
</file>