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het plaatsen van containers, een dixi, schaftwagen van 31 maart t/m 30 mei 2025 ter hoogte van Gravin van Burenlaan 57, 3818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Gravin van Burenlaan 57, 3818 DE Amersfoort</text:p>
            <text:p text:style-name="common-al">
            <text:span text:style-name="nadrukvet">Omschrijving: </text:span>	het plaatsen van containers, een dixi, schaftwagen van 31 maart t/m 30 mei 2025 [T/M EINDDATUM]</text:p>
            <text:p text:style-name="common-al">
            <text:span text:style-name="nadrukvet">Zaaknummer:</text:span> 	CLZ-APV2025-03-20-cd01c9b4</text:p>
            <text:p text:style-name="common-al">
            
          </text:p>
            <text:p text:style-name="common-al">
            <text:span text:style-name="nadrukvet">Datum besluit verzonden/bekendmaking: 15-05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0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0-cd01c9b4</meta:user-defined>
    <dc:language>nl</dc:language>
    <meta:user-defined meta:name="OVERHEIDop.locatietype/OVERHEIDop.gebiedsmarkering">Punt</meta:user-defined>
    <meta:user-defined meta:name="DC.title">Verlenging verleende vergunning tijdelijk gebruik van de weg, het plaatsen van containers, een dixi, schaftwagen van 31 maart t/m 30 mei 2025 ter hoogte van Gravin van Burenlaan 57, 3818 DE Amersf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01</meta:user-defined>
    <meta:user-defined meta:name="OVERHEIDop.GmbID/DC.identifier">gmb-2025-217301</meta:user-defined>
    <meta:user-defined meta:name="OVERHEIDop.versieInformatie"/>
  </office:meta>
</office:document-meta>
</file>