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sluiterskade - ter hoogte van perceel 299 en de kruising Maasstraat/Amst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drinkwaterleiding ter hoogte van de Boomsluiterskade 300. De aanvraag is ingediend voor de uitvoeringsperiode van 3 juni 2025 tot en met 27 juni 2025.</text:p>
            <text:p text:style-name="common-al"/>
            <text:p text:style-name="common-al">Ons kenmerk: 010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omsluiterskade - ter hoogte van perceel 299 en de kruising Maasstraat/Amstelstraat</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7IBA25/9026893</meta:user-defined>
    <meta:user-defined meta:name="DCTERMS.abstract">Het vervangen van een drinkwaterleiding ter hoogte van de Boomsluiterskade 300. De aanvraag is ingediend voor de uitvoeringsperiode van 3 jun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omsluiterskade - ter hoogte van perceel 299 en de kruising Maasstraat/Amstelstraat te Den Haag</meta:user-defined>
    <meta:user-defined meta:name="DCTERMS.W3CDTF/DCTERMS.available">2025-05-19</meta:user-defined>
    <meta:user-defined meta:name="OVERHEIDop.externeBijlage">Bijlage_56728199_voor_bekendmaking|exb-2025-18511</meta:user-defined>
    <meta:user-defined meta:name="DCTERMS.W3CDTF/OVERHEIDop.jaargang">2025</meta:user-defined>
    <meta:user-defined meta:name="OVERHEIDop.publicationIssue">217300</meta:user-defined>
    <meta:user-defined meta:name="OVERHEIDop.GmbID/DC.identifier">gmb-2025-217300</meta:user-defined>
    <meta:user-defined meta:name="OVERHEIDop.versieInformatie"/>
  </office:meta>
</office:document-meta>
</file>