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ascalstraat 2014KZ Haarlem, Pijlslaan 34 2014TN Haarlem, 0392-2025-0069213, diverse werkzaamheden aan het spoor, op 20-06-2025 01:00 t/m 23-06-2025 05:00,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9213</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Pascalstraat 2014KZ Haarlem, Pijlslaan 34 2014TN Haarlem, 0392-2025-0069213, diverse werkzaamheden aan het spoor, op 20-06-2025 01:00 t/m 23-06-2025 05:00, verzonden 09-05-2025</meta:user-defined>
    <meta:user-defined meta:name="DCTERMS.W3CDTF/DCTERMS.available">2025-05-19</meta:user-defined>
    <meta:user-defined meta:name="DCTERMS.W3CDTF/OVERHEIDop.jaargang">2025</meta:user-defined>
    <meta:user-defined meta:name="OVERHEIDop.publicationIssue">217295</meta:user-defined>
    <meta:user-defined meta:name="OVERHEIDop.GmbID/DC.identifier">gmb-2025-217295</meta:user-defined>
    <meta:user-defined meta:name="OVERHEIDop.versieInformatie"/>
  </office:meta>
</office:document-meta>
</file>