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sanering (maatwerkbeschikking nazorg), Goorsestraa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5 heeft gemeente Haaksbergen een melding ontvangen voor bodemsanering (maatwerkbeschikking nazorg) waarvoor geen vergunningplicht geldt op de locatie Goorsestraat ong.. De melding is geregistreerd onder zaaknummer Z2025-00000799. De melding betreft de volgende activiteit(en):</text:p>
            <text:p text:style-name="common-al">mileu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1729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9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9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99</meta:user-defined>
    <meta:user-defined meta:name="DCTERMS.abstract">Betreft: Melding op locatie Goorsestraat ong.</meta:user-defined>
    <dc:language>nl</dc:language>
    <meta:user-defined meta:name="OVERHEIDop.locatietype/OVERHEIDop.gebiedsmarkering">Punt</meta:user-defined>
    <meta:user-defined meta:name="DC.title">Melding bodemsanering (maatwerkbeschikking nazorg), Goorsestraat ong.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294</meta:user-defined>
    <meta:user-defined meta:name="OVERHEIDop.GmbID/DC.identifier">gmb-2025-217294</meta:user-defined>
    <meta:user-defined meta:name="OVERHEIDop.versieInformatie"/>
  </office:meta>
</office:document-meta>
</file>