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5-2025 hebben wij aanvraag reguliere omgevingsvergunning voor het vervangen van een buitenmuur op het adres Eijsinksweg 2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5-2025 hebben wij een aanvraag Omgevingsvergunning enkelvoudig (regulier) ontvangen. De aanvraag heeft betrekking op de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2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7007</meta:user-defined>
    <meta:user-defined meta:name="DCTERMS.abstract">het vervangen van een buit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5-2025 hebben wij aanvraag reguliere omgevingsvergunning voor het vervangen van een buitenmuur op het adres Eijsinksweg 2 in Bentelo ontvang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91</meta:user-defined>
    <meta:user-defined meta:name="OVERHEIDop.GmbID/DC.identifier">gmb-2025-217291</meta:user-defined>
    <meta:user-defined meta:name="OVERHEIDop.versieInformatie"/>
  </office:meta>
</office:document-meta>
</file>