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n van twee appartementen in voormalig schoonheidsinstituut, Ceintuurbaan 1, 7941 LR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twee appartementen in een voormalig schoonheidsinstituut aan de Ceintuurbaan 1, 7941 LR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5-05-2025. We nemen over de aanvraag waarschijnlijk voor 10-07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729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9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9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448801</meta:user-defined>
    <dc:language>nl</dc:language>
    <meta:user-defined meta:name="OVERHEIDop.locatietype/OVERHEIDop.gebiedsmarkering">Punt</meta:user-defined>
    <meta:user-defined meta:name="DC.title">Aanvraag omgevingsvergunning regulier, het realiseren van twee appartementen in voormalig schoonheidsinstituut, Ceintuurbaan 1, 7941 LR Meppel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290</meta:user-defined>
    <meta:user-defined meta:name="OVERHEIDop.GmbID/DC.identifier">gmb-2025-217290</meta:user-defined>
    <meta:user-defined meta:name="OVERHEIDop.versieInformatie"/>
  </office:meta>
</office:document-meta>
</file>