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5 mei 2025 ontheffing verleend voor de aanwezigheid van (live)muziek bij een verjaardagsfeest op 28 juni 2025 van 19:00 uur tot 23:00 uur op het adres Over de Barte 12 in St.-Annaparochie (zaaknummer: 2025-11714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72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17142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89</meta:user-defined>
    <meta:user-defined meta:name="OVERHEIDop.GmbID/DC.identifier">gmb-2025-217289</meta:user-defined>
    <meta:user-defined meta:name="OVERHEIDop.versieInformatie"/>
  </office:meta>
</office:document-meta>
</file>