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03, 4462LB Goes - Besluit op aanvraag Evenementenvergunning voor een ontmoetingsfeest op 2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mei 2025 een Evenementenvergunning heeft verleend voor een ontmoetingsfeest op 20 juni 2025 op de locatie Elvis Presleylaan 103, 4462LB Goes. Het besluit is geregistreerd onder nummer Z2025-00000669 / B2025-00000385.</text:p>
            <text:p text:style-name="common-al">
            <text:span text:style-name="nadrukvet">Procedure</text:span>
          </text:p>
            <text:p text:style-name="last-al">Tegen een verleende vergunning kunnen belanghebbenden tot en met 26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2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9</meta:user-defined>
    <meta:user-defined meta:name="DCTERMS.abstract">Elvis Presleylaan 103, 4462LB Goes - Besluit op aanvraag Evenementenvergunning voor een ontmoetingsfeest op 20 juni 2025</meta:user-defined>
    <dc:language>nl</dc:language>
    <meta:user-defined meta:name="OVERHEIDop.locatietype/OVERHEIDop.gebiedsmarkering">Punt</meta:user-defined>
    <meta:user-defined meta:name="DC.title">Elvis Presleylaan 103, 4462LB Goes - Besluit op aanvraag Evenementenvergunning voor een ontmoetingsfeest op 20 juni 2025</meta:user-defined>
    <meta:user-defined meta:name="DCTERMS.W3CDTF/DCTERMS.available">2025-05-19</meta:user-defined>
    <meta:user-defined meta:name="DCTERMS.W3CDTF/OVERHEIDop.jaargang">2025</meta:user-defined>
    <meta:user-defined meta:name="OVERHEIDop.publicationIssue">217282</meta:user-defined>
    <meta:user-defined meta:name="OVERHEIDop.GmbID/DC.identifier">gmb-2025-217282</meta:user-defined>
    <meta:user-defined meta:name="OVERHEIDop.versieInformatie"/>
  </office:meta>
</office:document-meta>
</file>