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het Zunderts Dahlia Darttoernooi op 09-06-2025 op locatie Heischoorstraat 9 a CORS, 4882 JA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6-05-2025 een melding vergunningsvrij evenement ontvangen, geregistreerd onder zaaknummer 0879ZV202500568, voor het organiseren van het Zunderts Dahlia Darttoernooi op 09-06-2025 op locatie Heischoorstraat 9 a CORS, 4882 JA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56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728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568</meta:user-defined>
    <dc:language>nl</dc:language>
    <meta:user-defined meta:name="OVERHEIDop.locatietype/OVERHEIDop.gebiedsmarkering">Punt</meta:user-defined>
    <meta:user-defined meta:name="DC.title">Kennisgeving melding vergunningsvrij evenement het organiseren van het Zunderts Dahlia Darttoernooi op 09-06-2025 op locatie Heischoorstraat 9 a CORS, 4882 JA Klein Zunde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81</meta:user-defined>
    <meta:user-defined meta:name="OVERHEIDop.GmbID/DC.identifier">gmb-2025-217281</meta:user-defined>
    <meta:user-defined meta:name="OVERHEIDop.versieInformatie"/>
  </office:meta>
</office:document-meta>
</file>