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oorbraak in de draagmuur aan Van Goudoeverstraat 17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n Goudoeverstraat 175, 4204 XG</text:span> (verzonden 12/05 ’25)</text:p>
            <text:p text:style-name="common-al">het realiseren doorbraak draagmuur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2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oorbraak in de draagmuur aan Van Goudoeverstraat 175 te Gor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77</meta:user-defined>
    <meta:user-defined meta:name="OVERHEIDop.GmbID/DC.identifier">gmb-2025-217277</meta:user-defined>
    <meta:user-defined meta:name="OVERHEIDop.versieInformatie"/>
  </office:meta>
</office:document-meta>
</file>