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 en 6 7676 SE Westerhaar-Vriezenveensewijk,  ontheffing art. 35 MC DE WIEKE CROSS EVENT 23-08-2025 (ontvangen op 14-05-2025, zaaknummer TR-Z2025-0008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SE Westerhaar-Vriezenveensewijk, Grintweg 6 7676SE Westerhaar-Vriezenveensewijk, Zwembadlaan 10 7676SZ Westerhaar-Vriezenveensewijk</text:p>
            <text:p text:style-name="common-al">
            <text:span text:style-name="nadrukvet">Wat:</text:span> ontheffing art. 35 Beach volleybaltoernooi 16-08-2025 en MC DE WIEKE CROSS EVENT 23-08-2025</text:p>
            <text:p text:style-name="common-al">
            <text:span text:style-name="nadrukvet">Wanneer:</text:span> van 16-08-2025 12:00 tot 23-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2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802</meta:user-defined>
    <meta:user-defined meta:name="DCTERMS.abstract">ontheffing art. 35 Beach volleybaltoernooi 16-08-2025 en MC DE WIEKE CROSS EVENT 23-08-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Grintweg 5 en 6 7676 SE Westerhaar-Vriezenveensewijk,  ontheffing art. 35 MC DE WIEKE CROSS EVENT 23-08-2025 (ontvangen op 14-05-2025, zaaknummer TR-Z2025-000802)</meta:user-defined>
    <meta:user-defined meta:name="DCTERMS.W3CDTF/DCTERMS.available">2025-05-21</meta:user-defined>
    <meta:user-defined meta:name="DCTERMS.W3CDTF/OVERHEIDop.jaargang">2025</meta:user-defined>
    <meta:user-defined meta:name="OVERHEIDop.publicationIssue">217276</meta:user-defined>
    <meta:user-defined meta:name="OVERHEIDop.GmbID/DC.identifier">gmb-2025-217276</meta:user-defined>
    <meta:user-defined meta:name="OVERHEIDop.versieInformatie"/>
  </office:meta>
</office:document-meta>
</file>