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semerstraat 76 109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, door op de tweede verdieping, een deel van het terras dicht te zetten en bij de woning te betrekken</text:p>
            <text:p text:style-name="common-al">Besluit: verleend</text:p>
            <text:p text:style-name="common-al">Besluit verzonden op: 15-05-2025</text:p>
            <text:p text:style-name="common-al">Zaakadres: Bessemerstraat 76 1097AN Amsterdam</text:p>
            <text:p text:style-name="common-al">Zaaknummer: Z2025-002396</text:p>
            <text:p text:style-name="common-al">DSO-nummer: 20250119001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239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27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96</meta:user-defined>
    <meta:user-defined meta:name="DCTERMS.abstract">vergroten van de woning, door op de tweede verdieping, een deel van het terras  dicht te zetten en bij de woning te betre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semerstraat 76 1097A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73</meta:user-defined>
    <meta:user-defined meta:name="OVERHEIDop.GmbID/DC.identifier">gmb-2025-217273</meta:user-defined>
    <meta:user-defined meta:name="OVERHEIDop.versieInformatie"/>
  </office:meta>
</office:document-meta>
</file>