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aan Kortendijk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10, 4201 KT</text:span> (verzonden 13/05 ’25)</text:p>
            <text:p text:style-name="common-al">het wijzigen van het gebruik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27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aan Kortendijk 10 te Gor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72</meta:user-defined>
    <meta:user-defined meta:name="OVERHEIDop.GmbID/DC.identifier">gmb-2025-217272</meta:user-defined>
    <meta:user-defined meta:name="OVERHEIDop.versieInformatie"/>
  </office:meta>
</office:document-meta>
</file>