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verkeersbesluit reserveren parkeerplaatsen voor opladen elektrische voertuigen op meerdere locaties in de gemeente Olst-Wijhe</text:p>
      <text:section text:name="regeling_id1-3-2" text:style-name="regeling">
        <text:section text:name="aanhef_id1-3-2-1" text:style-name="aanhef">
          <text:section text:name="context_id1-3-2-1-1" text:style-name="context">
            <text:p text:style-name="context.al">Zaaknummer: 16840-2025</text:p>
            <text:p text:style-name="context_bottom"/>
          </text:section>
          <text:p text:style-name="aanhef_wie">Burgemeester en wethouders van de gemeente Olst – Wijhe;</text:p>
          <text:section text:name="considerans_id1-3-2-1-3" text:style-name="considerans">
            <text:p text:style-name="tussenkopcur">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dat op 02-04-2025 een verkeersbesluit met kenmerknummer 16840-2025 is gepubliceerd omtrent het reserveren van twee parkeerplaatsen voor het opladen van elektrische voertuigen op meerdere locaties in de gemeente Olst-Wijhe</text:p>
            <text:p text:style-name="considerans.al">- dat de wegen Olsterkampweg, Watersnip en Koekoeksweg gelegen zijn binnen de bebouwde kom van Olst en Wijhe;</text:p>
            <text:p text:style-name="considerans.al">- dat deze wegen in eigendom en beheer zijn bij de gemeente Olst – Wijhe;</text:p>
            <text:p text:style-name="considerans.al">- dat deze wegen, wegen zijn als bedoeld in artikel 18, lid 1 onder d van de WVW 1994;</text:p>
            <text:p text:style-name="considerans.al">- dat gelet op dit artikel het college van burgemeester en wethouders van Olst – Wijhe bevoegd is verkeersbesluiten te nemen voor de genoemde wegen;</text:p>
            <text:p text:style-name="considerans.al">- dat de bevoegdheid voor het nemen van verkeersbesluiten door het college van burgemeester en wethouders van Olst – Wijhe is gemandateerd aan de wethouder Mobiliteit;</text:p>
            <text:p text:style-name="considerans.al">- dat door belanghebbenden verzocht is om de locatie van de laadpaal nabij Watersnip 2 twee parkeerplaatsen naar rechts op te schuiven; </text:p>
            <text:p text:style-name="considerans.al">- dat door belanghebbenden verzocht is het adres van de laadpaal aan de Olsterkampweg administratief te wijzigen van huisnummer 23 naar huisnummer 25; </text:p>
            <text:p text:style-name="considerans.al">- dat bij de voorbereiding door de leverancier bleek dat de locatie op de Koekoeksweg technisch niet haalbaar is; </text:p>
            <text:p text:style-name="considerans.al">- dat geconstateerd is dat de verzoeken terecht zijn;</text:p>
            <text:p text:style-name="considerans.al">- dat op grond van bovenstaande inzichten het wenselijk is om de in dat verkeersbesluit besloten verkeersmaatregel te wijzigen; </text:p>
            <text:p text:style-name="considerans.al">- dat het dan ook noodzakelijk is om met inachtneming van het bepaalde in artikel 6:19 van de Algemene wet bestuursrecht (hierna: Awb) het verkeersbesluit van 02-04-2025 met het kenmerknummer 16840-2025 te wijzigen voor de hiervoor genoemde locaties;</text:p>
            <text:p text:style-name="considerans.al">- dat de andere locaties genoemd in het verkeersbesluit gepubliceerd op 02-04-2025 met kenmerknummer 16840-2025 ongewijzigd in stand blijven;</text:p>
            <text:p text:style-name="considerans.al">- dat overeenkomstig artikel 24 van het BABW overleg is gevoerd met de verkeersadviseur van politie-eenheid Oost Nederland, district IJsselland, daartoe gemandateerd door de Korpschef;</text:p>
            <text:p text:style-name="considerans.al">- dat de politie een positief advies heeft uitgebracht over de hierna genoemde verkeers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text:p>
            <text:list text:style-name="id1-3-2-2-1-2">
              <text:list-item text:style-override="id1-3-2-2-1-2-1">
                <text:number>1.</text:number>
                <text:p text:style-name="al">1. De locatie van de laadpaal nabij Watersnip 2 te Wijhe, twee plaatsen naar rechts te verplaatsen; </text:p>
              </text:list-item>
              <text:list-item text:style-override="id1-3-2-2-1-2-2">
                <text:number>2.</text:number>
                <text:p text:style-name="al">Het adres van de laadpaal aan de Olsterkampweg te Olst te wijzigen van huisnummer 23 naar huisnummer 25;</text:p>
              </text:list-item>
              <text:list-item text:style-override="id1-3-2-2-1-2-3">
                <text:number>3.</text:number>
                <text:p text:style-name="al">De locatie aan de Koekoeksweg 11 te Olst te annuleren. </text:p>
              </text:list-item>
            </text:list>
            <text:p text:style-name="common-al">Wijhe, 14-05-2025</text:p>
            <text:p text:style-name="common-al">Burgemeester en wethouders van gemeente Olst-Wijhe</text:p>
            <text:p text:style-name="common-al">Marcel Blind</text:p>
            <text:p text:style-name="common-al">Wethouder mobiliteit</text:p>
            <text:p text:style-name="common-al">
            <text:span text:style-name="nadrukvet">Mededelingen</text:span>
          </text:p>
            <text:p text:style-name="common-al">
            <text:span text:style-name="nadrukvet">Bezwaar- of beroepsclausule</text:span>
          </text:p>
            <text:p text:style-name="common-al">Bent u het niet eens met dit besluit?</text:p>
            <text:p text:style-name="common-al">Belt u ons dan eerst. Wij nemen dan samen met u het besluit door en kunnen zo nodig een fout herstellen.</text:p>
            <text:p text:style-name="common-al">
            <text:span text:style-name="nadrukvet">Bezwaarclausule</text:span>
          </text:p>
            <text:p text:style-name="last-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727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7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7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st-Wijhe - Wijzigingsbesluit verkeersbesluit reserveren parkeerplaatsen voor opladen elektrische voertuigen op meerdere locaties in de gemeente Olst-Wijh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840-2025</meta:user-defined>
    <meta:user-defined meta:name="DCTERMS.abstract">Wijzigingsbesluit verkeersbesluit reserveren parkeerplaatsen voor opladen elektrische voertuigen op meerdere locaties in de gemeente Olst-Wijhe</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ijzigingsbesluit verkeersbesluit reserveren parkeerplaatsen voor opladen elektrische voertuigen op meerdere locaties in de gemeente Olst-Wijhe</meta:user-defined>
    <meta:user-defined meta:name="DCTERMS.W3CDTF/DCTERMS.available">2025-05-19</meta:user-defined>
    <meta:user-defined meta:name="DCTERMS.W3CDTF/OVERHEIDop.jaargang">2025</meta:user-defined>
    <meta:user-defined meta:name="OVERHEIDop.publicationIssue">217270</meta:user-defined>
    <meta:user-defined meta:name="OVERHEIDop.GmbID/DC.identifier">gmb-2025-217270</meta:user-defined>
    <meta:user-defined meta:name="OVERHEIDop.versieInformatie"/>
  </office:meta>
</office:document-meta>
</file>