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al, kleinschalige houtbewerking, hout caoting  - Dieselweg 24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22 april 2025 van Blitz B.V. te Bunschoten-Spakenburg een melding ontvangen op basis van artikel artikel 4.321 en 4.337 van het Besluit activiteiten leefomgeving (Bal). Deze melding gaat over de activiteiten in de werkplaats op de locatie Dieselweg 24 in Bunschoten-Spakenburg. In de werkplaats vindt op kleine schaal houtbewerking plaats en wordt hout gecoat met olië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716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1 me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726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6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6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Bal, kleinschalige houtbewerking, hout caoting  - Dieselweg 24 in Bunschoten-Spakenburg</meta:user-defined>
    <meta:user-defined meta:name="DCTERMS.W3CDTF/DCTERMS.available">2025-05-21</meta:user-defined>
    <meta:user-defined meta:name="DCTERMS.W3CDTF/OVERHEIDop.jaargang">2025</meta:user-defined>
    <meta:user-defined meta:name="OVERHEIDop.publicationIssue">217269</meta:user-defined>
    <meta:user-defined meta:name="OVERHEIDop.GmbID/DC.identifier">gmb-2025-217269</meta:user-defined>
    <meta:user-defined meta:name="OVERHEIDop.versieInformatie"/>
  </office:meta>
</office:document-meta>
</file>