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nabij de gymzaal aan Johan van Egmond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Johan van Egmondstraat 1, 4205 GM</text:span> (verzonden 14/05 ’25)</text:p>
            <text:p text:style-name="common-al">het kappen van een boom nabij gymzaal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26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6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nabij de gymzaal aan Johan van Egmondstraat 1 te Gorinc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261</meta:user-defined>
    <meta:user-defined meta:name="OVERHEIDop.GmbID/DC.identifier">gmb-2025-217261</meta:user-defined>
    <meta:user-defined meta:name="OVERHEIDop.versieInformatie"/>
  </office:meta>
</office:document-meta>
</file>