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loods en vergroten van het bouwvlak, Westeinderweg 2 in Wognum</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aanvraag ontvangen voor een omgevingsvergunning voor het bouwen van een loods en vergroten van het bouwvlak op het perceel Westeinderweg 2 in Wognum. De aanvraag is geregistreerd onder zaaknummer Z2025-00000833.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25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5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5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3</meta:user-defined>
    <meta:user-defined meta:name="DCTERMS.abstract">Betreft: Aanvraag op locatie Westeinderweg 2 in Wognu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bouwen van een loods en vergroten van het bouwvlak, Westeinderweg 2 in Wognum</meta:user-defined>
    <meta:user-defined meta:name="DCTERMS.W3CDTF/DCTERMS.available">2025-05-19</meta:user-defined>
    <meta:user-defined meta:name="DCTERMS.W3CDTF/OVERHEIDop.jaargang">2025</meta:user-defined>
    <meta:user-defined meta:name="OVERHEIDop.publicationIssue">217259</meta:user-defined>
    <meta:user-defined meta:name="OVERHEIDop.GmbID/DC.identifier">gmb-2025-217259</meta:user-defined>
    <meta:user-defined meta:name="OVERHEIDop.versieInformatie"/>
  </office:meta>
</office:document-meta>
</file>